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" style:parent-style-name="Bezodstępów" style:family="paragraph">
      <style:paragraph-properties fo:text-align="justify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1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3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24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2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6" style:parent-style-name="Bezodstępów" style:list-style-name="WWNum1" style:family="paragraph">
      <style:paragraph-properties fo:text-align="justify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1" style:parent-style-name="Bezodstępów" style:list-style-name="LFO6" style:family="paragraph">
      <style:paragraph-properties fo:text-align="justify"/>
      <style:text-properties fo:font-size="12pt" style:font-size-asian="12pt" style:font-size-complex="12pt"/>
    </style:style>
    <style:style style:name="P32" style:parent-style-name="Bezodstępów" style:list-style-name="LFO6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" style:parent-style-name="Bezodstępów" style:list-style-name="LFO6" style:family="paragraph">
      <style:paragraph-properties fo:text-align="justify"/>
      <style:text-properties fo:font-size="12pt" style:font-size-asian="12pt" style:font-size-complex="12pt"/>
    </style:style>
    <style:style style:name="P3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5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7" style:parent-style-name="Bezodstępów" style:list-style-name="LFO7" style:family="paragraph">
      <style:paragraph-properties fo:text-align="justify"/>
      <style:text-properties fo:font-size="12pt" style:font-size-asian="12pt" style:font-size-complex="12pt"/>
    </style:style>
    <style:style style:name="P38" style:parent-style-name="Bezodstępów" style:list-style-name="LFO7" style:family="paragraph">
      <style:paragraph-properties fo:text-align="justify"/>
      <style:text-properties fo:font-size="12pt" style:font-size-asian="12pt" style:font-size-complex="12pt"/>
    </style:style>
    <style:style style:name="P3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0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41" style:parent-style-name="Bezodstępów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5" style:parent-style-name="Bezodstępów" style:list-style-name="LFO8" style:family="paragraph">
      <style:paragraph-properties fo:text-align="justify"/>
      <style:text-properties fo:font-size="12pt" style:font-size-asian="12pt" style:font-size-complex="12pt"/>
    </style:style>
    <style:style style:name="P46" style:parent-style-name="Bezodstępów" style:list-style-name="LFO8" style:family="paragraph">
      <style:paragraph-properties fo:text-align="justify"/>
      <style:text-properties fo:font-size="12pt" style:font-size-asian="12pt" style:font-size-complex="12pt"/>
    </style:style>
    <style:style style:name="P47" style:parent-style-name="Bezodstępów" style:list-style-name="LFO8" style:family="paragraph">
      <style:paragraph-properties fo:text-align="justify"/>
      <style:text-properties fo:font-size="12pt" style:font-size-asian="12pt" style:font-size-complex="12pt"/>
    </style:style>
    <style:style style:name="P48" style:parent-style-name="Bezodstępów" style:list-style-name="LFO8" style:family="paragraph">
      <style:paragraph-properties fo:text-align="justify"/>
      <style:text-properties fo:font-size="12pt" style:font-size-asian="12pt" style:font-size-complex="12pt"/>
    </style:style>
    <style:style style:name="P49" style:parent-style-name="Bezodstępów" style:list-style-name="LFO8" style:family="paragraph">
      <style:paragraph-properties fo:text-align="justify"/>
      <style:text-properties fo:font-size="12pt" style:font-size-asian="12pt" style:font-size-complex="12pt"/>
    </style:style>
    <style:style style:name="P50" style:parent-style-name="Bezodstępów" style:list-style-name="LFO8" style:family="paragraph">
      <style:paragraph-properties fo:text-align="justify"/>
      <style:text-properties fo:font-size="12pt" style:font-size-asian="12pt" style:font-size-complex="12pt"/>
    </style:style>
    <style:style style:name="P51" style:parent-style-name="Bezodstępów" style:list-style-name="LFO8" style:family="paragraph">
      <style:paragraph-properties fo:text-align="justify"/>
      <style:text-properties fo:font-size="12pt" style:font-size-asian="12pt" style:font-size-complex="12pt"/>
    </style:style>
    <style:style style:name="P52" style:parent-style-name="Bezodstępów" style:list-style-name="LFO8" style:family="paragraph">
      <style:paragraph-properties fo:text-align="justify"/>
      <style:text-properties fo:font-size="12pt" style:font-size-asian="12pt" style:font-size-complex="12pt"/>
    </style:style>
    <style:style style:name="P53" style:parent-style-name="Bezodstępów" style:list-style-name="LFO8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5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5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7" style:parent-style-name="Bezodstępów" style:list-style-name="LFO9" style:family="paragraph">
      <style:paragraph-properties fo:text-align="justify"/>
      <style:text-properties fo:font-size="12pt" style:font-size-asian="12pt" style:font-size-complex="12pt"/>
    </style:style>
    <style:style style:name="P58" style:parent-style-name="Bezodstępów" style:list-style-name="LFO9" style:family="paragraph">
      <style:paragraph-properties fo:text-align="justify"/>
      <style:text-properties fo:font-size="12pt" style:font-size-asian="12pt" style:font-size-complex="12pt"/>
    </style:style>
    <style:style style:name="P59" style:parent-style-name="Bezodstępów" style:list-style-name="LFO9" style:family="paragraph">
      <style:paragraph-properties fo:text-align="justify"/>
      <style:text-properties fo:font-size="12pt" style:font-size-asian="12pt" style:font-size-complex="12pt"/>
    </style:style>
    <style:style style:name="P60" style:parent-style-name="Bezodstępów" style:list-style-name="LFO9" style:family="paragraph">
      <style:paragraph-properties fo:text-align="justify"/>
      <style:text-properties fo:font-size="12pt" style:font-size-asian="12pt" style:font-size-complex="12pt"/>
    </style:style>
    <style:style style:name="P6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3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6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5" style:parent-style-name="Bezodstępów" style:list-style-name="LFO10" style:family="paragraph">
      <style:paragraph-properties fo:text-align="justify"/>
      <style:text-properties fo:font-size="12pt" style:font-size-asian="12pt" style:font-size-complex="12pt"/>
    </style:style>
    <style:style style:name="P66" style:parent-style-name="Bezodstępów" style:list-style-name="LFO10" style:family="paragraph">
      <style:paragraph-properties fo:text-align="justify"/>
      <style:text-properties fo:font-size="12pt" style:font-size-asian="12pt" style:font-size-complex="12pt"/>
    </style:style>
    <style:style style:name="P67" style:parent-style-name="Bezodstępów" style:list-style-name="LFO10" style:family="paragraph">
      <style:paragraph-properties fo:text-align="justify"/>
      <style:text-properties fo:font-size="12pt" style:font-size-asian="12pt" style:font-size-complex="12pt"/>
    </style:style>
    <style:style style:name="P6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9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7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1" style:parent-style-name="Bezodstępów" style:list-style-name="LFO11" style:family="paragraph">
      <style:paragraph-properties fo:text-align="justify"/>
      <style:text-properties fo:font-size="12pt" style:font-size-asian="12pt" style:font-size-complex="12pt"/>
    </style:style>
    <style:style style:name="P72" style:parent-style-name="Bezodstępów" style:list-style-name="LFO11" style:family="paragraph">
      <style:paragraph-properties fo:text-align="justify"/>
      <style:text-properties fo:font-size="12pt" style:font-size-asian="12pt" style:font-size-complex="12pt"/>
    </style:style>
    <style:style style:name="P73" style:parent-style-name="Bezodstępów" style:list-style-name="LFO11" style:family="paragraph">
      <style:paragraph-properties fo:text-align="justify"/>
      <style:text-properties fo:font-size="12pt" style:font-size-asian="12pt" style:font-size-complex="12pt"/>
    </style:style>
    <style:style style:name="P74" style:parent-style-name="Bezodstępów" style:list-style-name="LFO11" style:family="paragraph">
      <style:paragraph-properties fo:text-align="justify"/>
      <style:text-properties fo:font-size="12pt" style:font-size-asian="12pt" style:font-size-complex="12pt"/>
    </style:style>
    <style:style style:name="P75" style:parent-style-name="Bezodstępów" style:list-style-name="LFO11" style:family="paragraph">
      <style:paragraph-properties fo:text-align="justify"/>
      <style:text-properties fo:font-size="12pt" style:font-size-asian="12pt" style:font-size-complex="12pt"/>
    </style:style>
    <style:style style:name="P76" style:parent-style-name="Bezodstępów" style:family="paragraph">
      <style:text-properties fo:font-size="12pt" style:font-size-asian="12pt" style:font-size-complex="12pt"/>
    </style:style>
    <style:style style:name="P77" style:parent-style-name="Bezodstępów" style:family="paragraph">
      <style:text-properties fo:font-size="12pt" style:font-size-asian="12pt" style:font-size-complex="12pt"/>
    </style:style>
    <style:style style:name="P78" style:parent-style-name="Bezodstępów" style:family="paragraph">
      <style:text-properties fo:font-size="12pt" style:font-size-asian="12pt" style:font-size-complex="12pt"/>
    </style:style>
    <style:style style:name="P79" style:parent-style-name="Bezodstępów" style:list-style-name="LFO12" style:family="paragraph">
      <style:text-properties fo:font-size="12pt" style:font-size-asian="12pt" style:font-size-complex="12pt"/>
    </style:style>
    <style:style style:name="P80" style:parent-style-name="Normalny" style:family="paragraph">
      <style:text-properties fo:font-size="12pt" style:font-size-asian="12pt" style:font-size-complex="12pt"/>
    </style:style>
    <style:style style:name="P8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9" style:parent-style-name="Bezodstępów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90" style:parent-style-name="Bezodstępów" style:family="paragraph">
      <style:paragraph-properties fo:text-align="justify" fo:margin-left="0.5881in">
        <style:tab-stops/>
      </style:paragraph-properties>
      <style:text-properties fo:font-size="12pt" style:font-size-asian="12pt" style:font-size-complex="12pt"/>
    </style:style>
    <style:style style:name="P91" style:parent-style-name="Bezodstępów" style:family="paragraph">
      <style:paragraph-properties fo:text-align="justify" fo:margin-left="0.5881in">
        <style:tab-stops/>
      </style:paragraph-properties>
      <style:text-properties fo:font-size="12pt" style:font-size-asian="12pt" style:font-size-complex="12pt"/>
    </style:style>
    <style:style style:name="P9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9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9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95" style:parent-style-name="Bezodstępów" style:family="paragraph">
      <style:paragraph-properties fo:text-align="justify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Internetlink" style:family="text">
      <style:text-properties fo:font-weight="bold" style:font-weight-asian="bold" fo:font-size="12pt" style:font-size-asian="12pt" style:font-size-complex="12pt"/>
    </style:style>
    <style:style style:name="T98" style:parent-style-name="Internetlink" style:family="text">
      <style:text-properties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1" style:parent-style-name="Bezodstępów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9" style:parent-style-name="Bezodstępów" style:family="paragraph">
      <style:paragraph-properties fo:text-align="justify"/>
    </style:style>
    <style:style style:name="T110" style:parent-style-name="Łączeinternetowe" style:family="text">
      <style:text-properties style:font-name="Calibri" style:font-name-asian="Times New Roman" style:font-name-complex="Calibri" fo:font-weight="bold" style:font-weight-asian="bold" fo:color="#0070C0" fo:font-size="14pt" style:font-size-asian="14pt" style:font-size-complex="14pt"/>
    </style:style>
    <style:style style:name="T111" style:parent-style-name="Łączeinternetowe" style:family="text">
      <style:text-properties style:font-name="Calibri" style:font-name-asian="Times New Roman" style:font-name-complex="Calibri" fo:font-weight="bold" style:font-weight-asian="bold" fo:color="#0070C0" fo:font-size="14pt" style:font-size-asian="14pt" style:font-size-complex="14pt"/>
    </style:style>
    <style:style style:name="P11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1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1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1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16" style:parent-style-name="Bezodstępów" style:family="paragraph">
      <style:paragraph-properties fo:text-align="end"/>
      <style:text-properties fo:font-size="12pt" style:font-size-asian="12pt" style:font-size-complex="12pt"/>
    </style:style>
    <style:style style:name="P117" style:parent-style-name="Bezodstępów" style:family="paragraph">
      <style:text-properties fo:font-size="12pt" style:font-size-asian="12pt" style:font-size-complex="12pt"/>
    </style:style>
    <style:style style:name="P118" style:parent-style-name="Bezodstępów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KARTA ZGŁOSZENIA</text:p>
      <text:p text:style-name="P3"><text:span text:style-name="T4">IV TURNIEJU WYPOWIEDZI SATYRYCZNEJ O LAUR WIECHA 2019<text:s/></text:span></text:p>
      <text:p text:style-name="P5"/>
      <text:p text:style-name="P6"><text:span text:style-name="T7">Po zapoznaniu się z Regulaminem</text:span><text:span text:style-name="T8"><text:s/></text:span><text:span text:style-name="T9">IV Turnieju Wypowiedzi Satyrycznej o Laur Wiecha</text:span><text:span text:style-name="T10"><text:s/>oraz<text:s/></text:span><text:span text:style-name="T11">jego akceptacji, jak również<text:s/></text:span><text:span text:style-name="T12">akceptacji<text:s/></text:span><text:span text:style-name="T13">klauzul</text:span><text:span text:style-name="T14">i</text:span><text:span text:style-name="T15"><text:s/>RODO</text:span><text:span text:style-name="T16">,</text:span><text:span text:style-name="T17"><text:s/>zgłaszam<text:s/></text:span><text:span text:style-name="T18">poniższe informacje<text:s/></text:span><text:span text:style-name="T19">do konkursu:</text:span></text:p>
      <text:p text:style-name="P20"/>
      <text:list text:style-name="WWNum1">
        <text:list-item text:start-value="1">
          <text:p text:style-name="P21">Jestem osobą pełnoletnią (niepotrzebne skreślić)</text:p>
        </text:list-item>
      </text:list>
      <text:p text:style-name="P22"/>
      <text:list text:style-name="LFO5" text:continue-numbering="true">
        <text:list-item>
          <text:p text:style-name="P23">TAK</text:p>
        </text:list-item>
        <text:list-item>
          <text:p text:style-name="P24">NIE</text:p>
        </text:list-item>
      </text:list>
      <text:p text:style-name="P25"/>
      <text:list text:style-name="WWNum1" text:continue-numbering="true">
        <text:list-item>
          <text:p text:style-name="P26"><text:span text:style-name="T27">Imię i nazwisko wykonawcy lub nazwa grupy z podaniem imion i nazwisk wszystkich wykonawców.<text:s/></text:span><text:span text:style-name="T28">Wykonawca zgłaszający uczestnictwo musi podać nr telefonu kontaktowego oraz, jeżeli posiada, czytelny adres poczty mailowej.</text:span><text:span text:style-name="T29"><text:s text:c="5"/></text:span></text:p>
        </text:list-item>
      </text:list>
      <text:p text:style-name="P30"/>
      <text:list text:style-name="LFO6" text:continue-numbering="true">
        <text:list-item>
          <text:p text:style-name="P31">…………………………..</text:p>
        </text:list-item>
        <text:list-item>
          <text:p text:style-name="P32">………………………….</text:p>
        </text:list-item>
        <text:list-item>
          <text:p text:style-name="P33">itd.</text:p>
        </text:list-item>
      </text:list>
      <text:p text:style-name="P34"/>
      <text:list text:style-name="WWNum1" text:continue-numbering="true">
        <text:list-item>
          <text:p text:style-name="P35">Wybieram następującą konkurencję Turnieju (proszę pozostawić wybraną):</text:p>
        </text:list-item>
      </text:list>
      <text:p text:style-name="P36"/>
      <text:list text:style-name="LFO7" text:continue-numbering="true">
        <text:list-item>
          <text:p text:style-name="P37">Konkurencja humorystycznej prezentacji estradowej w dowolnej formie.</text:p>
        </text:list-item>
        <text:list-item>
          <text:p text:style-name="P38">Konkurencja Freestyle w kat open.<text:s/></text:p>
        </text:list-item>
      </text:list>
      <text:p text:style-name="P39"/>
      <text:list text:style-name="WWNum1" text:continue-numbering="true">
        <text:list-item>
          <text:p text:style-name="P40">Zgłaszam wykorzystanie następujących utworów objętych prawami autorskimi podczas mojej prezentacji. Obowiązuje mnie podanie wszystkich tytułów wykorzystanych utworów oraz imię i nazwisko autora lub kompozytora, aranżera, rodzaj utworu (wiersz, proza, piosenka), ew. imię i nazwisko tłumacza.<text:s/></text:p>
        </text:list-item>
      </text:list>
      <text:p text:style-name="P41"><text:span text:style-name="T42">Obowiązuje mnie precyzyjne podanie czasu <text:s/></text:span><text:span text:style-name="T43">wykonania prezentacji. <text:s text:c="5"/></text:span></text:p>
      <text:p text:style-name="P44"/>
      <text:list text:style-name="LFO8" text:continue-numbering="true">
        <text:list-item>
          <text:p text:style-name="P45">Tytuł…………………………</text:p>
        </text:list-item>
        <text:list-item>
          <text:p text:style-name="P46">Autor……………………….</text:p>
        </text:list-item>
        <text:list-item>
          <text:p text:style-name="P47">Kompozytor……………………..</text:p>
        </text:list-item>
        <text:list-item>
          <text:p text:style-name="P48">tłumacz……………. <text:s/></text:p>
        </text:list-item>
        <text:list-item>
          <text:p text:style-name="P49">aranżer…………. <text:s/></text:p>
        </text:list-item>
        <text:list-item>
          <text:p text:style-name="P50">Wiersz TAK NIE; <text:s text:c="2"/></text:p>
        </text:list-item>
        <text:list-item>
          <text:p text:style-name="P51">proza TAK NIE; <text:s text:c="2"/></text:p>
        </text:list-item>
        <text:list-item>
          <text:p text:style-name="P52">piosenka TAK NIE;</text:p>
        </text:list-item>
        <text:list-item>
          <text:p text:style-name="P53">precyzyjny czas wykonania prezentacji (w minutach i sekundach) …………………… <text:s text:c="2"/></text:p>
        </text:list-item>
      </text:list>
      <text:p text:style-name="P54"/>
      <text:list text:style-name="WWNum1" text:continue-numbering="true">
        <text:list-item>
          <text:p text:style-name="P55">Zgłaszam udział akompaniatora oraz instrumentu towarzyszącego <text:s/>lub osób towarzyszących grających na instrumentach (będzie możliwość podłączenia instrumentu klawiszowego, organizatorzy zapewniają elektryczne pianino):</text:p>
        </text:list-item>
      </text:list>
      <text:p text:style-name="P56"/>
      <text:list text:style-name="LFO9" text:continue-numbering="true">
        <text:list-item>
          <text:p text:style-name="P57">…………………</text:p>
        </text:list-item>
        <text:list-item>
          <text:p text:style-name="P58">……………………</text:p>
        </text:list-item>
        <text:list-item>
          <text:p text:style-name="P59">PERKUSJA – TAK; NIE;</text:p>
        </text:list-item>
        <text:list-item>
          <text:p text:style-name="P60">inne</text:p>
        </text:list-item>
      </text:list>
      <text:p text:style-name="P61"/>
      <text:p text:style-name="P62"/>
      <text:soft-page-break/>
      <text:list text:style-name="WWNum1" text:continue-numbering="true">
        <text:list-item>
          <text:p text:style-name="P63">INFORMACJE DLA AKUSTYKA. Zgłaszam<text:s/>zapotrzebowanie na ilość mikrofonów, linii wejściowych do instrumentów.</text:p>
        </text:list-item>
      </text:list>
      <text:p text:style-name="P64"/>
      <text:list text:style-name="LFO10" text:continue-numbering="true">
        <text:list-item>
          <text:p text:style-name="P65">Ilość mikrofonów (vocal) - ……………………………………………………………</text:p>
        </text:list-item>
        <text:list-item>
          <text:p text:style-name="P66">Ilość linii do instrumentów (jakich?) ……………………………………………………………</text:p>
        </text:list-item>
        <text:list-item>
          <text:p text:style-name="P67">INNE UWAGI TECHNICZNE DLA <text:s/>AKUSTYKA <text:s/>-<text:s/>……………………………………………………….</text:p>
        </text:list-item>
      </text:list>
      <text:p text:style-name="P68"/>
      <text:list text:style-name="WWNum1" text:continue-numbering="true">
        <text:list-item>
          <text:p text:style-name="P69">Zgłaszam wykorzystanie ścieżki dźwiękowej z nagraniem utworów, którą dostarczę na portiernię Teatru Rampa najpóźniej na 7 dni przed prezentacją lub prześlę plik cyfrowy na adres mailowy Biura Turnieju, po uprzednim kontakcie z Biurem nr 668 190 999, w celu ustalenia formatu pliku. <text:s text:c="11"/></text:p>
        </text:list-item>
      </text:list>
      <text:p text:style-name="P70"/>
      <text:list text:style-name="LFO11" text:continue-numbering="true">
        <text:list-item>
          <text:p text:style-name="P71">NIE</text:p>
        </text:list-item>
        <text:list-item>
          <text:p text:style-name="P72">TAK – i tylko ona mi wystarczy.</text:p>
        </text:list-item>
        <text:list-item>
          <text:p text:style-name="P73">TAK - z dodatkowymi instrumentami takimi jak:</text:p>
          <text:list text:continue-numbering="true">
            <text:list-item>
              <text:p text:style-name="P74">………………………………………………………………………………………………</text:p>
            </text:list-item>
            <text:list-item>
              <text:p text:style-name="P75">………………………………………………………………………………………………</text:p>
            </text:list-item>
          </text:list>
        </text:list-item>
      </text:list>
      <text:p text:style-name="P76"/>
      <text:p text:style-name="P77">12. Dodatkowy opis i informacje o prezentacji, jeżeli pomysł różni się od tradycyjnej prezentacji estradowej <text:s text:c="2"/></text:p>
      <text:p text:style-name="P78"/>
      <text:list text:style-name="LFO12" text:continue-numbering="true">
        <text:list-item>
    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80"/>
      <text:p text:style-name="P81">13. <text:s/>Przedstawienie swojej osoby lub grupy. Informacje dla konferansjera. Na<text:s/>podstawie tych danych konferansjer będzie prezentował Wykonawcę lub Wykonawców. Biuro Turnieju zwraca się z prośbą o reprezentacyjną informację.<text:s/></text:p>
      <text:p text:style-name="P82"/>
      <text:p text:style-name="P83">………………………………………………………………………………………………………………………………………………</text:p>
      <text:p text:style-name="P84">……………………………………………………………………………………………………………………………………………….</text:p>
      <text:p text:style-name="P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6"/>
      <text:p text:style-name="P87">14. Rodzice lub opiekunowie prawni uczestników niepełnoletnich muszą bezwarunkowo wypełnić poniższe oświadczenie, bez którego dziecko nie będzie mogło wziąć udział w Turnieju oraz<text:s/>dostarczyć wydrukowaną kartę zgłoszenia z czytelnym podpisem do Biura Turnieju. <text:s text:c="2"/></text:p>
      <text:p text:style-name="P88"/>
      <text:p text:style-name="P89">Nazywam się ……………………. i jestem rodzicem / prawnym opiekunem ……………………(imię i nazwisko oraz wiek uczestnika) ………………………. <text:s/>i zgadzam się na <text:s/>jej / jego udział w Turnieju. Akceptuję <text:s/>Regulamin Turnieju oraz klauzulę Rodo i przyjmuję na siebie obowiązki bezpośredniego opiekuna, zobowiązanego do sprawowania bezpośredniej opieki nad nim podczas wszystkich wydarzeń turniejowych.</text:p>
      <text:p text:style-name="P90">Imię i nazwisko, stopień pokrewieństwa lub opieki prawnej, data, podpis.</text:p>
      <text:p text:style-name="P91">…………………………………………………………………………………………………………</text:p>
      <text:p text:style-name="P92"/>
      <text:p text:style-name="P93">15. Znane są nam zasady Regulaminu Turnieju i akceptujemy jego warunki.</text:p>
      <text:p text:style-name="P94"/>
      <text:p text:style-name="P95"><text:span text:style-name="T96">16. Kartę zgłoszenia należy wypełnić, podpisać, zeskanować i wysłać na adres <text:s text:c="2"/></text:span><text:a xlink:href="mailto:turniejwiecha2016@op.pl" office:target-frame-name="_top" xlink:show="replace"><text:span text:style-name="T97">twsolaurwiecha@gmail.</text:span></text:a><text:span text:style-name="T98">com</text:span><text:span text:style-name="T99"><text:s/></text:span></text:p>
      <text:p text:style-name="P100">Kontakt telefoniczny: 668 190 999.</text:p>
      <text:p text:style-name="P101"><text:span text:style-name="T102">C</text:span><text:span text:style-name="T103">za</text:span><text:span text:style-name="T104">s zgłoszeń upływa w dniu 17 maja 2019 roku</text:span><text:span text:style-name="T105"><text:s/>do godz. 16.00</text:span><text:span text:style-name="T106">.<text:s/></text:span></text:p>
      <text:p text:style-name="P107">Należy pamiętać o uzyskaniu potwierdzenia<text:s/>przekazania ścieżki dźwiękowej<text:s/>elektroniczną pocztą zwrotną<text:s/>oraz o upewnieniu się telefonicznym o pozyskaniu przez Biuro Turnieju wszystkich materiałów.<text:s/></text:p>
      <text:p text:style-name="P108">Bieżące informacje będą zamieszczone na stronie:</text:p>
      <text:p text:style-name="P109"><text:a xlink:href="http://spolecznosc.targowek.waw.pl/page/index.php?str=1737" office:target-frame-name="_top" xlink:show="replace"><text:span text:style-name="T110">http://spolecznosc.targowek.waw.pl/page/index.php?str=1737</text:span></text:a><text:span text:style-name="T111"><text:s/></text:span></text:p>
      <text:p text:style-name="P112"/>
      <text:p text:style-name="P113">17. Niepodpisane zgłoszenie jest nieważne. <text:s/></text:p>
      <text:p text:style-name="P114"/>
      <text:p text:style-name="P115"/>
      <text:p text:style-name="P116"><text:s text:c="2"/>data, podpis. <text:s/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NumberingSymbols" style:display-name="Numbering Symbols" style:family="text"/>
    <style:style style:name="ListLabel7" style:display-name="ListLabel 7" style:family="text">
      <style:text-properties style:font-name="Book Antiqua" style:font-name-asian="Book Antiqua" style:font-name-complex="Symbol" fo:font-size="14pt" style:font-size-asian="14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fo:color="#00000A" fo:font-size="11pt" style:font-size-asian="11pt"/>
    </style:style>
    <style:style style:name="StopkaZnak1" style:display-name="Stopka Znak1" style:family="text" style:parent-style-name="Domyślnaczcionkaakapitu"/>
    <style:style style:name="Łączeinternetowe" style:display-name="Łącze internetow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04-18T15:57:00Z</meta:creation-date>
    <dc:date>2019-04-18T22:12:00Z</dc:date>
    <meta:print-date>2016-04-07T05:11:00Z</meta:print-date>
    <meta:template xlink:href="Normal" xlink:type="simple"/>
    <meta:editing-cycles>4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5" meta:character-count="4720" meta:row-count="33" meta:non-whitespace-character-count="4054"/>
  </office:meta>
</office:document-meta>
</file>